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3" svg:font-family="Arial" style:font-adornments="Normal" style:font-family-generic="swiss" style:font-pitch="variable"/>
    <style:font-face style:name="BatangChe" svg:font-family="BatangChe" style:font-family-generic="modern"/>
    <style:font-face style:name="Courier New" svg:font-family="'Courier New'" style:font-family-generic="modern"/>
    <style:font-face style:name="Cumberland" svg:font-family="Cumberland" style:font-family-generic="modern" style:font-pitch="fixed"/>
    <style:font-face style:name="DejaVu Sans" svg:font-family="'DejaVu Sans'" style:font-family-generic="swiss" style:font-pitch="variable"/>
    <style:font-face style:name="DotumChe" svg:font-family="DotumChe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uplet_20__28__2b_accords_29_">
      <style:text-properties officeooo:paragraph-rsid="001320a2"/>
    </style:style>
    <style:style style:name="P2" style:family="paragraph" style:parent-style-name="Standard">
      <style:text-properties officeooo:paragraph-rsid="001320a2"/>
    </style:style>
    <style:style style:name="P3" style:family="paragraph" style:parent-style-name="Accords_20_guit">
      <style:text-properties officeooo:paragraph-rsid="0014d467"/>
    </style:style>
    <style:style style:name="P4" style:family="paragraph" style:parent-style-name="Couplet_20__28__2b_accords_29_">
      <style:text-properties officeooo:paragraph-rsid="0014d467"/>
    </style:style>
    <style:style style:name="P5" style:family="paragraph" style:parent-style-name="Accords_20_guit">
      <style:text-properties officeooo:paragraph-rsid="0019e020"/>
    </style:style>
    <style:style style:name="P6" style:family="paragraph" style:parent-style-name="Refrain_20__28__2b_accords_29_">
      <style:text-properties officeooo:paragraph-rsid="0019e020"/>
    </style:style>
    <style:style style:name="P7" style:family="paragraph" style:parent-style-name="Accords_20_guit">
      <style:text-properties officeooo:paragraph-rsid="001bb064"/>
    </style:style>
    <style:style style:name="P8" style:family="paragraph" style:parent-style-name="Accords_20_guit_20__28_L1_29_">
      <style:text-properties officeooo:paragraph-rsid="001bb064"/>
    </style:style>
    <style:style style:name="P9" style:family="paragraph" style:parent-style-name="Couplet_20__28__2b_accords_29_">
      <style:text-properties officeooo:paragraph-rsid="001bb064"/>
    </style:style>
    <style:style style:name="P10" style:family="paragraph" style:parent-style-name="Refrain_20__28__2b_accords_29_">
      <style:text-properties officeooo:paragraph-rsid="001bb064"/>
    </style:style>
    <style:style style:name="P11" style:family="paragraph" style:parent-style-name="Accords_20_guit_20__28_L1_29_">
      <style:text-properties officeooo:paragraph-rsid="00169a10"/>
    </style:style>
    <style:style style:name="P12" style:family="paragraph" style:parent-style-name="Refrain_20__28__2b_accords_29_">
      <style:text-properties officeooo:paragraph-rsid="00169a10"/>
    </style:style>
    <style:style style:name="P13" style:family="paragraph" style:parent-style-name="Accords_20_guit_20__28_L1_29_">
      <style:text-properties officeooo:paragraph-rsid="00194a37"/>
    </style:style>
    <style:style style:name="P14" style:family="paragraph" style:parent-style-name="Accords_20_guit_20__28_L1_29_">
      <style:paragraph-properties fo:break-before="column"/>
    </style:style>
    <style:style style:name="P15" style:family="paragraph" style:parent-style-name="Standard">
      <style:text-properties officeooo:rsid="0012c71a"/>
    </style:style>
    <style:style style:name="P16" style:family="paragraph" style:parent-style-name="Accords_20_guit">
      <style:text-properties officeooo:rsid="0014d467" officeooo:paragraph-rsid="0014d467"/>
    </style:style>
    <style:style style:name="P17" style:family="paragraph" style:parent-style-name="Accords_20_guit">
      <style:text-properties officeooo:rsid="0014d467" officeooo:paragraph-rsid="001bb064"/>
    </style:style>
    <style:style style:name="P18" style:family="paragraph" style:parent-style-name="Accords_20_guit">
      <style:text-properties officeooo:rsid="001320a2" officeooo:paragraph-rsid="001bb064"/>
    </style:style>
    <style:style style:name="T1" style:family="text">
      <style:text-properties officeooo:rsid="001320a2"/>
    </style:style>
    <style:style style:name="T2" style:family="text">
      <style:text-properties officeooo:rsid="0014d467"/>
    </style:style>
    <style:style style:name="T3" style:family="text">
      <style:text-properties officeooo:rsid="00156cd4"/>
    </style:style>
    <style:style style:name="T4" style:family="text">
      <style:text-properties officeooo:rsid="00169a10"/>
    </style:style>
    <style:style style:name="T5" style:family="text">
      <style:text-properties officeooo:rsid="0016d90a"/>
    </style:style>
    <style:style style:name="T6" style:family="text">
      <style:text-properties officeooo:rsid="0017ee29"/>
    </style:style>
    <style:style style:name="T7" style:family="text">
      <style:text-properties officeooo:rsid="001998bd"/>
    </style:style>
    <style:style style:name="T8" style:family="text">
      <style:text-properties officeooo:rsid="0019e020"/>
    </style:style>
    <style:style style:name="T9" style:family="text">
      <style:text-properties officeooo:rsid="001af8de"/>
    </style:style>
    <style:style style:name="T10" style:family="text">
      <style:text-properties officeooo:rsid="001bb06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0e441"/>
    </style:style>
    <style:style style:name="T13" style:family="text">
      <style:text-properties officeooo:rsid="001dfd95"/>
    </style:style>
    <style:style style:name="T14" style:family="text">
      <style:text-properties style:text-underline-style="none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officeooo:rsid="001ed764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ans l’instant qui s’en va</text:h>
      <text:p text:style-name="Auteur">traduction : unisson – auteur : Gen Verde (Nell’attimo che va)</text:p>
      <text:section text:style-name="Sect1" text:name="Section1">
        <text:p text:style-name="Accords_20_guit_20__28_L1_29_"><text:span text:style-name="T1">Intro : </text:span>Sol Ré Do / Mim Lam / Ré5</text:p>
        <text:p text:style-name="Accords_20_guit_20__28_L1_29_"><text:s text:c="5"/><text:span text:style-name="T1">Sol <text:s text:c="37"/>Ré</text:span></text:p>
        <text:p text:style-name="P1"><text:span text:style-name="T11">Ce</text:span> moment qui doucement <text:span text:style-name="T11">gl</text:span>isse et s'en va</text:p>
        <text:p text:style-name="Accords_20_guit"><text:s text:c="5"/><text:span text:style-name="T1">Do <text:s text:c="14"/>Mim <text:s text:c="4"/>Lam <text:s text:c="11"/>Ré5</text:span></text:p>
        <text:p text:style-name="P1"><text:span text:style-name="T11">Co</text:span>mme une <text:span text:style-name="T11">va</text:span>gue <text:span text:style-name="T11">ro</text:span>ule sur l<text:span text:style-name="T13">e</text:span> <text:span text:style-name="T11">sa</text:span>ble</text:p>
        <text:p text:style-name="Accords_20_guit"><text:s text:c="5"/><text:span text:style-name="T1">Sol <text:s text:c="37"/>Ré</text:span></text:p>
        <text:p text:style-name="P1"><text:span text:style-name="T11">Tu</text:span> peux le vivre avant qu'il <text:span text:style-name="T11">ne</text:span> fuie tes doigts</text:p>
        <text:p text:style-name="Accords_20_guit"><text:s text:c="8"/><text:span text:style-name="T2">Do <text:s text:c="7"/>Mim <text:s text:c="6"/>Lam</text:span><text:span text:style-name="T1"> <text:s text:c="10"/>Ré</text:span><text:span text:style-name="T2">5</text:span></text:p>
        <text:p text:style-name="P4"><text:span text:style-name="T11">où</text:span> qu'il <text:span text:style-name="T11">ai</text:span>lle il ne <text:span text:style-name="T11">s'a</text:span>rrêtera <text:span text:style-name="T11">pa</text:span>s</text:p>
        <text:p text:style-name="P16"><text:s text:c="6"/>Lam <text:s text:c="26"/>Ré</text:p>
        <text:p text:style-name="Couplet_20__28__2b_accords_29_"><text:span text:style-name="T11">Ma</text:span>is ce cœur qui <text:span text:style-name="T11">ba</text:span>t en moi</text:p>
        <text:p text:style-name="P16">Sol <text:s text:c="24"/>Do</text:p>
        <text:p text:style-name="Couplet_20__28__2b_accords_29_"><text:span text:style-name="T11">Lu</text:span>i est toujours <text:span text:style-name="T11">là</text:span></text:p>
        <text:p text:style-name="P3"><text:span text:style-name="T2"><text:s text:c="4"/>Lam <text:s text:c="26"/>Ré</text:span><text:span text:style-name="T3">2</text:span></text:p>
        <text:p text:style-name="Couplet_20__28__2b_accords_29_"><text:span text:style-name="T11">Et</text:span> je plonge dans <text:span text:style-name="T16">un</text:span> <text:span text:style-name="T11">my</text:span>stère</text:p>
        <text:p text:style-name="P3"><text:span text:style-name="T3"><text:s text:c="12"/>Si4</text:span><text:span text:style-name="T2"> <text:s text:c="19"/></text:span><text:span text:style-name="T3">Si</text:span></text:p>
        <text:p text:style-name="Couplet_20__28__2b_accords_29_"><text:span text:style-name="T16">Qu</text:span>i <text:span text:style-name="T11">dé</text:span>passe l'ép<text:span text:style-name="T14">hé</text:span><text:span text:style-name="T11">mè</text:span>re</text:p>
        <text:p text:style-name="P11"><text:s text:c="4"/><text:span text:style-name="T4">Mi <text:s text:c="28"/>Si</text:span></text:p>
        <text:p text:style-name="P12"><text:span text:style-name="T11">Da</text:span>ns cet instant qui s'en <text:span text:style-name="T11">va</text:span></text:p>
        <text:p text:style-name="Accords_20_guit"><text:s text:c="29"/>Do#m</text:p>
        <text:p text:style-name="Refrain_20__28__2b_accords_29_">Reste à portée de <text:span text:style-name="T11">mo</text:span>i</text:p>
        <text:p text:style-name="Accords_20_guit"><text:s text:c="22"/><text:span text:style-name="T4">La</text:span> <text:s text:c="10"/><text:span text:style-name="T4">Si </text:span><text:s/><text:span text:style-name="T4">Mi</text:span></text:p>
        <text:p text:style-name="Refrain_20__28__2b_accords_29_">Un hori<text:span text:style-name="T14">zo</text:span>n infi<text:span text:style-name="T15">ni</text:span> <text:span text:style-name="T14">d'o</text:span>ppor<text:span text:style-name="T11">tu</text:span>ni<text:span text:style-name="T11">té</text:span>s</text:p>
        <text:p text:style-name="Accords_20_guit"><text:s text:c="31"/><text:span text:style-name="T4">Si</text:span></text:p>
        <text:p text:style-name="Refrain_20__28__2b_accords_29_">Tout ce que j’ai plani<text:span text:style-name="T11">fi</text:span>é</text:p>
        <text:p text:style-name="Accords_20_guit"><text:s text:c="28"/><text:span text:style-name="T4">Do#m</text:span></text:p>
        <text:p text:style-name="Refrain_20__28__2b_accords_29_">Et <text:span text:style-name="T9">ce </text:span>que je n'sais <text:span text:style-name="T11">pa</text:span>s</text:p>
        <text:p text:style-name="Accords_20_guit"><text:s text:c="35"/><text:span text:style-name="T5">La</text:span></text:p>
        <text:p text:style-name="Refrain_20__28__2b_accords_29_">Contenus dans l'immensi<text:span text:style-name="T11">té</text:span></text:p>
        <text:p text:style-name="Accords_20_guit"><text:s text:c="15"/><text:span text:style-name="T5">Si <text:s text:c="14"/>Mi <text:s text:c="2"/></text:span><text:span text:style-name="T17">(</text:span><text:span text:style-name="T5">Mi Do#m La</text:span><text:span text:style-name="T17">)</text:span></text:p>
        <text:p text:style-name="Refrain_20__28__2b_accords_29_">De cet <text:span text:style-name="T11">in</text:span>stant qui s'en <text:span text:style-name="T11">va</text:span></text:p>
        <text:p text:style-name="P14"><text:s text:c="5"/><text:span text:style-name="T1">Sol <text:s text:c="33"/>Ré</text:span></text:p>
        <text:p text:style-name="P9"><text:span text:style-name="T11">Qu</text:span>'importe si désormais<text:span text:style-name="T11"> j'a</text:span>i devant moi</text:p>
        <text:p text:style-name="P18"><text:s text:c="5"/>Do <text:s text:c="14"/>Mim <text:s text:c="3"/>Lam <text:s text:c="14"/>Ré5</text:p>
        <text:p text:style-name="P9"><text:span text:style-name="T11">Qu</text:span>elques <text:span text:style-name="T14">mi</text:span><text:span text:style-name="T11">nu</text:span>tes <text:span text:style-name="T11">ou</text:span> bien des an<text:span text:style-name="T11">né</text:span>es</text:p>
        <text:p text:style-name="P18"><text:s text:c="5"/>Sol <text:s text:c="31"/>Ré</text:p>
        <text:p text:style-name="P9"><text:span text:style-name="T11">Me</text:span> voici là toute empor<text:span text:style-name="T11">té</text:span>e <text:span text:style-name="T14">su</text:span>r tes voies</text:p>
        <text:p text:style-name="P7"><text:span text:style-name="T2"><text:s text:c="5"/>Do <text:s text:c="7"/>Mim <text:s text:c="6"/>Lam</text:span><text:span text:style-name="T1"> <text:s text:c="10"/>Ré</text:span><text:span text:style-name="T2">5</text:span></text:p>
        <text:p text:style-name="P9"><text:soft-page-break/><text:span text:style-name="T11">Gu</text:span>ide <text:span text:style-name="T11">me</text:span>s pas <text:span text:style-name="T11">où</text:span> tu le vou<text:span text:style-name="T11">dr</text:span>as</text:p>
        <text:p text:style-name="P16"><text:s text:c="4"/>Lam <text:s text:c="10"/>Ré</text:p>
        <text:p text:style-name="Couplet_20__28__2b_accords_29_"><text:span text:style-name="T11">Su</text:span>r ce fil <text:span text:style-name="T11">d'o</text:span>r qui <text:span text:style-name="T17">m’a</text:span></text:p>
        <text:p text:style-name="P17"><text:s text:c="6"/>Sol <text:s text:c="16"/>Do</text:p>
        <text:p text:style-name="Couplet_20__28__2b_accords_29_"><text:span text:style-name="T11">me</text:span>née jusqu'i<text:span text:style-name="T11">ci</text:span></text:p>
        <text:p text:style-name="P3"><text:span text:style-name="T10"><text:s text:c="18"/>Lam</text:span><text:span text:style-name="T2"> <text:s text:c="20"/></text:span><text:span text:style-name="T10">Ré2</text:span></text:p>
        <text:p text:style-name="Couplet_20__28__2b_accords_29_">Je peux <text:span text:style-name="T11">éc</text:span>rire une fois en<text:span text:style-name="T11">co</text:span>re</text:p>
        <text:p text:style-name="P3"><text:span text:style-name="T3"><text:s text:c="14"/>Si4</text:span><text:span text:style-name="T2"> <text:s text:c="23"/></text:span><text:span text:style-name="T3">Si</text:span></text:p>
        <text:p text:style-name="Couplet_20__28__2b_accords_29_">Une <text:span text:style-name="T11">no</text:span>uvelle histoire <text:span text:style-name="T11">ou</text:span>i</text:p>
        <text:p text:style-name="Refrain">Ref</text:p>
        <text:p text:style-name="P13"><text:s text:c="2"/><text:span text:style-name="T17">(</text:span><text:span text:style-name="T6">Mi</text:span><text:span text:style-name="T17">)</text:span> <text:s text:c="5"/><text:span text:style-name="T6">Mib</text:span><text:span text:style-name="T5"> <text:s text:c="10"/></text:span><text:span text:style-name="T7">Fa <text:s text:c="11"/>Mi <text:s text:c="9"/>Mibm</text:span></text:p>
        <text:p text:style-name="Couplet_20__28__2b_accords_29_">Un ins<text:span text:style-name="T11">ta</text:span>nt seule<text:span text:style-name="T11">me</text:span>nt, <text:span text:style-name="T14">Mi</text:span>ra<text:span text:style-name="T11">cu</text:span>leuse<text:span text:style-name="T11">me</text:span>nt</text:p>
        <text:p text:style-name="Accords_20_guit"><text:s text:c="14"/><text:span text:style-name="T7">Ré</text:span><text:span text:style-name="T5"> <text:s text:c="34"/></text:span><text:span text:style-name="T7">Do#</text:span></text:p>
        <text:p text:style-name="Couplet_20__28__2b_accords_29_">Aussi <text:span text:style-name="T15">co</text:span>urt que l'éclair qui jaillit <text:span text:style-name="T11">en</text:span> illuminant</text:p>
        <text:p text:style-name="Accords_20_guit"><text:s text:c="4"/><text:span text:style-name="T8">Fa#</text:span><text:span text:style-name="T7"> <text:s text:c="19"/></text:span><text:span text:style-name="T8">Do# <text:s text:c="3"/>Ré#m</text:span></text:p>
        <text:p text:style-name="Refrain_20__28__2b_accords_29_"><text:span text:style-name="T11">Ce</text:span>t instant qui s'en<text:span text:style-name="T11"> va</text:span></text:p>
        <text:p text:style-name="Accords_20_guit"><text:s text:c="31"/><text:span text:style-name="T8">Si <text:s text:c="8"/>Do# <text:s/>Fa#</text:span></text:p>
        <text:p text:style-name="P6">Voile tendue au vent <text:span text:style-name="T11">d'a</text:span>mour, <text:span text:style-name="T11">d'é</text:span>terni<text:span text:style-name="T11">té</text:span></text:p>
        <text:p text:style-name="P5"><text:s text:c="35"/><text:span text:style-name="T8">Do# <text:s text:c="5"/>Ré#m</text:span></text:p>
        <text:p text:style-name="P6">Plongeon dans l'immens<text:span text:style-name="T11">ité</text:span></text:p>
        <text:p text:style-name="P5"><text:s text:c="36"/><text:span text:style-name="T8">Si <text:s text:c="2"/>Do#</text:span></text:p>
        <text:p text:style-name="P6">Juste un instant qui s'en<text:span text:style-name="T11"> va</text:span><text:span text:style-name="T14"> <text:s text:c="2"/></text:span><text:span text:style-name="T12">  </text:span></text:p>
        <text:p text:style-name="P8"><text:s text:c="4"/><text:span text:style-name="T4">Fa# <text:s text:c="28"/>Do#</text:span></text:p>
        <text:p text:style-name="P10"><text:span text:style-name="T11">Da</text:span>ns cet instant qui s'en <text:span text:style-name="T11">va</text:span></text:p>
        <text:p text:style-name="P7"><text:s text:c="29"/>Ré#m</text:p>
        <text:p text:style-name="P10">Reste à portée de <text:span text:style-name="T11">mo</text:span>i</text:p>
        <text:p text:style-name="P7"><text:s text:c="22"/><text:span text:style-name="T4">Si</text:span> <text:s text:c="8"/><text:span text:style-name="T4">Do#</text:span> <text:span text:style-name="T4">Fa#</text:span></text:p>
        <text:p text:style-name="P10">Un horizon infi<text:span text:style-name="T11">ni</text:span> d'oppor<text:span text:style-name="T11">tu</text:span>ni<text:span text:style-name="T11">té</text:span>s</text:p>
        <text:p text:style-name="P7"><text:s text:c="31"/><text:span text:style-name="T4">Do#</text:span></text:p>
        <text:p text:style-name="P10">Tout ce que j’ai plani<text:span text:style-name="T11">fi</text:span>é</text:p>
        <text:p text:style-name="P7"><text:s text:c="31"/><text:span text:style-name="T4">Ré#m</text:span></text:p>
        <text:p text:style-name="P10">Et <text:span text:style-name="T9">ce </text:span>que je n'sais pas</text:p>
        <text:p text:style-name="P7"><text:s text:c="35"/><text:span text:style-name="T5">Si</text:span></text:p>
        <text:p text:style-name="P10">Contenus dans l'immens<text:span text:style-name="T11">it</text:span>é</text:p>
        <text:p text:style-name="P7"><text:s text:c="15"/><text:span text:style-name="T5">Do# <text:s text:c="11"/>Fa#</text:span></text:p>
        <text:p text:style-name="P10">De cet <text:span text:style-name="T11">in</text:span>stant qui s'en<text:span text:style-name="T11"> va</text:span></text:p>
        <text:p text:style-name="P2"/>
        <text:p text:style-name="Accords_20_guit"><text:s text:c="2"/><text:span text:style-name="T8"><text:s text:c="4"/>Do# <text:s text:c="22"/>Si <text:s text:c="2"/></text:span><text:span text:style-name="T9">(Ré#m Do# Fa#)</text:span></text:p>
        <text:p text:style-name="Couplet_20__28__2b_accords_29_">Dans cet instant qui va</text:p>
      </text:section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Cursiva" style:font-family-generic="swiss" style:font-pitch="variable"/>
    <style:font-face style:name="Arial2" svg:font-family="Arial" style:font-adornments="Negreta" style:font-family-generic="swiss" style:font-pitch="variable"/>
    <style:font-face style:name="Arial3" svg:font-family="Arial" style:font-adornments="Normal" style:font-family-generic="swiss" style:font-pitch="variable"/>
    <style:font-face style:name="BatangChe" svg:font-family="BatangChe" style:font-family-generic="modern"/>
    <style:font-face style:name="Courier New" svg:font-family="'Courier New'" style:font-family-generic="modern"/>
    <style:font-face style:name="Cumberland" svg:font-family="Cumberland" style:font-family-generic="modern" style:font-pitch="fixed"/>
    <style:font-face style:name="DejaVu Sans" svg:font-family="'DejaVu Sans'" style:font-family-generic="swiss" style:font-pitch="variable"/>
    <style:font-face style:name="DotumChe" svg:font-family="DotumChe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text-align="center" style:justify-single-word="false" fo:keep-with-next="always"/>
      <style:text-properties fo:font-variant="small-caps" style:font-name="Arial2" fo:font-family="Arial" style:font-style-name="Negreta" style:font-family-generic="swiss" style:font-pitch="variable" fo:font-size="22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list-style-name="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9cm" fo:margin-bottom="0.101cm" style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master-page-name="">
      <style:paragraph-properties fo:margin-left="0.501cm" fo:margin-right="0cm" fo:margin-top="0.423cm" fo:margin-bottom="0cm" style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3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style:contextual-spacing="false" fo:text-indent="0cm" style:auto-text-indent="false"/>
      <style:text-properties style:font-name="Arial3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style:contextual-spacing="false"/>
      <style:text-properties style:font-name="Arial3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style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style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style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style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1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style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loext:opacity="100%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style:contextual-spacing="false">
        <style:tab-stops>
          <style:tab-stop style:position="5.502cm"/>
        </style:tab-stops>
      </style:paragraph-properties>
      <style:text-properties fo:color="#000000" loext:opacity="100%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style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style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1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301cm" style:type="right" style:leader-style="dotted" style:leader-text="."/>
        </style:tab-stops>
      </style:paragraph-properties>
    </style:style>
    <style:style style:name="WW8Num5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.801cm" fo:page-height="21.001cm" style:num-format="1" style:print-orientation="portrait" fo:margin-top="1.10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9T13:42:34.258177519</meta:creation-date>
    <dc:date>2022-10-22T19:37:54.955985875</dc:date>
    <meta:editing-duration>PT1H59M11S</meta:editing-duration>
    <meta:editing-cycles>10</meta:editing-cycles>
    <meta:generator>LibreOffice/7.3.6.2$Linux_X86_64 LibreOffice_project/30$Build-2</meta:generator>
    <meta:document-statistic meta:table-count="0" meta:image-count="0" meta:object-count="0" meta:page-count="2" meta:paragraph-count="78" meta:word-count="317" meta:character-count="2704" meta:non-whitespace-character-count="1252"/>
  </office:meta>
</office:document-meta>
</file>